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9pt" style:font-size-asian="19pt" style:font-size-complex="19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35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42">
            <text:p>專題研究耗材報價申請單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37">
            <text:p>組別：第_________組</text:p>
          </table:table-cell>
          <table:covered-table-cell table:number-columns-repeated="2"/>
          <table:table-cell office:value-type="string" table:number-columns-spanned="3" table:number-rows-spanned="4" table:style-name="ce40">
            <text:p>請詳列購買物品(需含稅價)、</text:p>
            <text:p>運費因不得核銷，不得寫入內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7">
            <text:p>聯絡人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8">
            <text:p>聯絡電話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9">
            <text:p>所屬實驗室：AA703 、 S409 、 S410、S201-2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3">
            <text:p>品名/規格</text:p>
          </table:table-cell>
          <table:table-cell office:value-type="string" table:style-name="ce3">
            <text:p>含稅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18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0" table:style-name="ce20">
            <text:p>10</text:p>
          </table:table-cell>
          <table:table-cell table:style-name="ce30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float" office:value="11" table:style-name="ce31">
            <text:p>11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33"/>
          <table:table-cell table:number-columns-repeated="16378" table:style-name="ce18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5" table:style-name="ce20">
            <text:p>15</text:p>
          </table:table-cell>
          <table:table-cell table:style-name="ce30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string" table:number-columns-spanned="4" table:number-rows-spanned="1" table:style-name="ce43">
            <text:p>總 <text:s text:c="43"/>計</text:p>
          </table:table-cell>
          <table:covered-table-cell table:number-columns-repeated="3"/>
          <table:table-cell table:number-columns-spanned="2" table:number-rows-spanned="1" table:style-name="ce44"/>
          <table:covered-table-cell/>
          <table:table-cell table:number-columns-repeated="16378" table:style-name="ce18"/>
        </table:table-row>
        <table:table-row table:style-name="ro5">
          <table:table-cell office:value-type="string" table:number-columns-spanned="6" table:number-rows-spanned="1" table:style-name="ce36">
            <text:p>指導老師簽名：______________________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第一張.$A$1:第一張.$F$23" table:base-cell-address="第一張.$A$1"/>
        </table:named-expressions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郭晉憲</dc:creator>
    <meta:creation-date>2002-12-23T18:50:52Z</meta:creation-date>
    <dc:date>2024-10-28T02:42:41Z</dc:date>
    <meta:print-date>2014-03-13T01:47:57Z</meta:print-date>
  </office:meta>
</office:document-meta>
</file>