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6381in"/>
    </style:style>
    <style:style style:name="Table1" style:family="table" style:master-page-name="MP0">
      <style:table-properties style:width="7.6381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>
        <style:tab-stops>
          <style:tab-stop style:type="left" style:position="1.4513in"/>
          <style:tab-stop style:type="left" style:position="2.9034in"/>
          <style:tab-stop style:type="left" style:position="4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1.7979in"/>
    </style:style>
    <style:style style:name="TableColumn10" style:family="table-column">
      <style:table-column-properties style:column-width="1.5118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3.0097in"/>
    </style:style>
    <style:style style:name="Table8" style:family="table">
      <style:table-properties style:width="7.4812in" fo:margin-left="0in" table:align="left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166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166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6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indent="0.0972in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text-indent="0.0972in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indent="0.0972in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text-indent="0.0972in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indent="0.0972in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text-indent="0.0972in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indent="0.0972in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fo:text-indent="0.0972in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0972in"/>
      <style:text-properties style:font-name="標楷體" style:font-name-asian="標楷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tab/><text:tab/><text:tab/></text:p>
          </table:table-cell>
        </table:table-row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指導老師</text:p>
                </table:table-cell>
                <table:table-cell table:style-name="TableCell16">
                  <text:p text:style-name="P17"/>
                </table:table-cell>
                <table:table-cell table:style-name="TableCell18">
                  <text:p text:style-name="P19">組長</text:p>
                </table:table-cell>
                <table:table-cell table:style-name="TableCell20">
                  <text:p text:style-name="P21"/>
                </table:table-cell>
              </table:table-row>
              <table:table-row table:style-name="TableRow22">
                <table:table-cell table:style-name="TableCell23" table:number-rows-spanned="3">
                  <text:p text:style-name="P24">組員</text:p>
                </table:table-cell>
                <table:table-cell table:style-name="TableCell25" table:number-columns-spanned="3">
                  <text:p text:style-name="P26"/>
                </table:table-cell>
                <table:covered-table-cell/>
                <table:covered-table-cell/>
              </table:table-row>
              <table:table-row table:style-name="TableRow27">
                <table:covered-table-cell>
                  <text:p text:style-name="P28"/>
                </table:covered-table-cell>
                <table:table-cell table:style-name="TableCell29" table:number-columns-spanned="3">
                  <text:p text:style-name="P30"/>
                </table:table-cell>
                <table:covered-table-cell/>
                <table:covered-table-cell/>
              </table:table-row>
              <table:table-row table:style-name="TableRow31">
                <table:covered-table-cell>
                  <text:p text:style-name="P32"/>
                </table:covered-table-cell>
                <table:table-cell table:style-name="TableCell33" table:number-columns-spanned="3">
                  <text:p text:style-name="P34"/>
                </table:table-cell>
                <table:covered-table-cell/>
                <table:covered-table-cell/>
              </table:table-row>
              <table:table-row table:style-name="TableRow35">
                <table:table-cell table:style-name="TableCell36">
                  <text:p text:style-name="P37">專<text:s/>研<text:s/>題<text:s/>目</text:p>
                </table:table-cell>
                <table:table-cell table:style-name="TableCell38" table:number-columns-spanned="3">
                  <text:p text:style-name="P39"/>
                </table:table-cell>
                <table:covered-table-cell/>
                <table:covered-table-cell/>
              </table:table-row>
              <table:table-row table:style-name="TableRow40">
                <table:table-cell table:style-name="TableCell41">
                  <text:p text:style-name="P42">題<text:s/>目<text:s/>類<text:s/>別</text:p>
                </table:table-cell>
                <table:table-cell table:style-name="TableCell43" table:number-columns-spanned="3">
                  <text:p text:style-name="P44"><text:span text:style-name="T45">□</text:span><text:span text:style-name="T46">1.多媒體應用</text:span></text:p>
                  <text:p text:style-name="P47"><text:span text:style-name="T48">□</text:span><text:span text:style-name="T49">2.人工智慧與大數據應用</text:span></text:p>
                  <text:p text:style-name="P50"><text:span text:style-name="T51">□</text:span><text:span text:style-name="T52">3.AIoT物聯網應用</text:span></text:p>
                  <text:p text:style-name="P53"><text:span text:style-name="T54">□</text:span><text:span text:style-name="T55">4.資訊管理系統</text:span></text:p>
                  <text:p text:style-name="P56"><text:span text:style-name="T57">□</text:span><text:span text:style-name="T58">5.光電半導體<text:s/></text:span></text:p>
                  <text:p text:style-name="P59"><text:span text:style-name="T60">□</text:span><text:span text:style-name="T61">6.區塊鏈</text:span></text:p>
                  <text:p text:style-name="P62"><text:span text:style-name="T63">□</text:span><text:span text:style-name="T64">7.網路通訊</text:span></text:p>
                  <text:p text:style-name="P65"><text:span text:style-name="T66">□</text:span><text:span text:style-name="T67">8.其他</text:span></text:p>
                </table:table-cell>
                <table:covered-table-cell/>
                <table:covered-table-cell/>
              </table:table-row>
              <table:table-row table:style-name="TableRow68">
                <table:table-cell table:style-name="TableCell69">
                  <text:p text:style-name="P70">指導老師簽名</text:p>
                </table:table-cell>
                <table:table-cell table:style-name="TableCell71" table:number-columns-spanned="3">
                  <text:p text:style-name="P72"/>
                </table:table-cell>
                <table:covered-table-cell/>
                <table:covered-table-cell/>
              </table:table-row>
            </table:table>
            <text:p text:style-name="內文"><text:span text:style-name="T73">※</text:span><text:span text:style-name="T74">註</text:span><text:span text:style-name="T75">1</text:span><text:span text:style-name="T76">：</text:span><text:span text:style-name="T77">各組長請於指導老師簽名確認後，將專研題目表繳回系辦，謝謝。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3743in" fo:margin-bottom="0.9055in" fo:margin-right="0.374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組   別</dc:title>
    <dc:subject/>
    <meta:initial-creator>MIS-PC8</meta:initial-creator>
    <dc:creator>mcu</dc:creator>
    <meta:creation-date>2019-07-29T01:53:00Z</meta:creation-date>
    <dc:date>2024-03-11T04:31:00Z</dc:date>
    <meta:print-date>2013-02-27T04:1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